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  <manifest:file-entry manifest:full-path="content.xml" manifest:media-type="text/xml"/>
  <manifest:file-entry manifest:full-path="Pictures/100000000000015E0000011837345EF7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1" svg:font-family="'DejaVu Sans'" style:font-pitch="variable"/>
    <style:font-face style:name="Serpentine Medium1" svg:font-family="'Serpentine Medium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rpentine Medium" svg:font-family="'Serpentine Medium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dp1" style:family="drawing-page">
      <style:drawing-page-properties presentation:transition-type="semi-automatic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true" presentation:display-page-number="false" presentation:display-date-time="true"/>
    </style:style>
    <style:style style:name="dp4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pr1" style:family="presentation" style:parent-style-name="Default-title" style:list-style-name="L1">
      <style:graphic-properties draw:stroke="none" draw:fill="none" draw:fill-color="#ffffff" draw:textarea-horizontal-align="justify" draw:textarea-vertical-align="middle" draw:auto-grow-height="true" draw:auto-grow-width="false" fo:min-height="2.095cm" fo:min-width="0cm" fo:padding-top="0.13cm" fo:padding-bottom="0.13cm" fo:padding-left="0.25cm" fo:padding-right="0.25cm" fo:wrap-option="wrap" draw:shadow-color="#808080"/>
    </style:style>
    <style:style style:name="pr2" style:family="presentation" style:parent-style-name="Default-subtitle">
      <style:graphic-properties draw:fill-color="#ffffff" fo:min-height="12.683cm"/>
    </style:style>
    <style:style style:name="pr3" style:family="presentation" style:parent-style-name="Default-notes">
      <style:graphic-properties draw:stroke="none" draw:fill="none" draw:fill-color="#ffffff" fo:min-height="12.781cm"/>
    </style:style>
    <style:style style:name="pr4" style:family="presentation" style:parent-style-name="Default-title">
      <style:graphic-properties draw:auto-grow-height="true" fo:min-height="2.095cm"/>
    </style:style>
    <style:style style:name="pr5" style:family="presentation" style:parent-style-name="Default-outline1">
      <style:graphic-properties fo:min-height="12.433cm"/>
    </style:style>
    <style:style style:name="pr6" style:family="presentation" style:parent-style-name="Default-notes">
      <style:graphic-properties draw:fill-color="#ffffff" fo:min-height="12.776cm"/>
    </style:style>
    <style:style style:name="pr7" style:family="presentation" style:parent-style-name="Default-title">
      <style:graphic-properties fo:min-height="2.095cm"/>
    </style:style>
    <style:style style:name="P1" style:family="paragraph">
      <style:paragraph-properties fo:margin-left="0cm" fo:margin-right="0cm" fo:text-indent="0cm" style:punctuation-wrap="hanging" style:line-break="strict"/>
    </style:style>
    <style:style style:name="P2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P3" style:family="paragraph">
      <style:text-properties fo:font-size="12pt"/>
    </style:style>
    <style:style style:name="P4" style:family="paragraph">
      <style:paragraph-properties fo:text-align="justify"/>
    </style:style>
    <style:style style:name="P5" style:family="paragraph">
      <style:paragraph-properties fo:text-align="start"/>
    </style:style>
    <style:style style:name="T1" style:family="text">
      <style:text-properties fo:language="de" fo:country="DE"/>
    </style:style>
    <style:style style:name="T2" style:family="text">
      <style:text-properties fo:font-style="italic" style:font-style-asian="italic" style:font-style-complex="italic"/>
    </style:style>
    <text:list-style style:name="L1">
      <text:list-level-style-number text:level="1" style:num-format="">
        <style:list-level-properties/>
        <style:text-properties fo:color="#80808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  <text:list-style style:name="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4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●">
        <style:list-level-properties text:min-label-width="0.6cm"/>
        <style:text-properties fo:font-family="Star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fo:color="#000000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0">
        <draw:frame presentation:style-name="pr1" draw:text-style-name="P2" draw:layer="layout" svg:width="21.793cm" svg:height="2.355cm" svg:x="1.692cm" svg:y="0.631cm" presentation:class="title">
          <draw:text-box>
            <text:list text:style-name="L1">
              <text:list-header>
                <text:p text:style-name="P1"><text:span text:style-name="T1"><text:s/></text:span><text:span text:style-name="T1">Freie Software im Small-Business Einsatz</text:span></text:p>
              </text:list-header>
            </text:list>
          </draw:text-box>
        </draw:frame>
        <draw:frame presentation:style-name="pr2" draw:layer="layout" svg:width="21.572cm" svg:height="12.683cm" svg:x="1.905cm" svg:y="3.735cm" presentation:class="subtitle" presentation:user-transformed="true">
          <draw:text-box>
            <text:p>Willkommen auf der ubucon 2014</text:p>
            <text:p/>
            <text:p>Maik “Mankind75” Wagner</text:p>
            <text:p>Linuxandlanguages.com</text:p>
          </draw:text-box>
        </draw:frame>
        <presentation:notes draw:style-name="dp2">
          <draw:page-thumbnail draw:style-name="gr1" draw:layer="layout" svg:width="14.208cm" svg:height="10.654cm" svg:x="2.756cm" svg:y="2.134cm" draw:page-number="1" presentation:class="page"/>
          <draw:frame presentation:style-name="pr3" draw:layer="layout" svg:width="14.451cm" svg:height="12.781cm" svg:x="2.627cm" svg:y="13.502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">
        <draw:frame presentation:style-name="pr4" draw:layer="layout" svg:width="21.793cm" svg:height="2.355cm" svg:x="1.692cm" svg:y="0.631cm" presentation:class="title">
          <draw:text-box>
            <text:p>Über mich</text:p>
          </draw:text-box>
        </draw:frame>
        <draw:frame presentation:style-name="pr5" draw:layer="layout" svg:width="21.572cm" svg:height="12.683cm" svg:x="1.905cm" svg:y="3.735cm" presentation:class="outline" presentation:user-transformed="true">
          <draw:text-box>
            <text:list text:style-name="L4">
              <text:list-item>
                <text:p>Maik Wagner, Jahrgang 1975</text:p>
              </text:list-item>
              <text:list-item>
                <text:p>Ausbildung zum Wirtschafts- und Fremdsprachenassistenten</text:p>
              </text:list-item>
              <text:list-item>
                <text:p>Studium “International Business Studies” in Paderborn</text:p>
              </text:list-item>
              <text:list-item>
                <text:p>Auslandsjahr an der Nottingham Trent University</text:p>
              </text:list-item>
            </text:list>
            <text:p/>
            <text:p>Derzeitige Tätigkeit</text:p>
            <text:list text:continue-numbering="true" text:style-name="L4">
              <text:list-item>
                <text:p>Kleinunternehmung im <text:span text:style-name="T2">Home-Office</text:span></text:p>
              </text:list-item>
              <text:list-item>
                <text:p>Übersetzungen für verschiedene Projekte (SQL Ledger Sprachpaket, openMandriva, Mandriva SA etc.)</text:p>
              </text:list-item>
              <text:list-item>
                <text:p>Beratung beim Einsatz von SQL Ledger</text:p>
              </text:list-item>
            </text:list>
            <text:list text:style-name="L2">
              <text:list-item>
                <text:p/>
              </text:list-item>
            </text:list>
          </draw:text-box>
        </draw:frame>
        <presentation:notes draw:style-name="dp2">
          <draw:page-thumbnail draw:style-name="gr1" draw:layer="layout" svg:width="14.195cm" svg:height="10.642cm" svg:x="2.755cm" svg:y="2.133cm" draw:page-number="2" presentation:class="page"/>
          <draw:frame presentation:style-name="pr6" draw:layer="layout" svg:width="14.446cm" svg:height="12.776cm" svg:x="2.628cm" svg:y="13.502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">
        <draw:frame presentation:style-name="pr7" draw:layer="layout" svg:width="21.793cm" svg:height="2.355cm" svg:x="1.692cm" svg:y="0.631cm" presentation:class="title">
          <draw:text-box>
            <text:p>Meine Beiträge zu ubuntuusers.de</text:p>
          </draw:text-box>
        </draw:frame>
        <draw:frame presentation:style-name="pr5" draw:layer="layout" svg:width="21.572cm" svg:height="12.683cm" svg:x="1.905cm" svg:y="3.735cm" presentation:class="outline">
          <draw:text-box>
            <text:list text:style-name="L4">
              <text:list-item>
                <text:p>Testen verschiedenster ERP-Systeme und Auflistung im Artikel “ERP” (Wiki)</text:p>
              </text:list-item>
              <text:list-item>
                <text:p>Installationsanleitung zu SQL-Ledger</text:p>
              </text:list-item>
              <text:list-item>
                <text:p>Beantwortung von betriebswirtschaftlichen Fragen – Fakturalösungen, ERP-Systeme etc.</text:p>
              </text:list-item>
              <text:list-item>
                <text:p>Support für wine/Crossover im Forenbereich “Spiele” </text:p>
              </text:list-item>
              <text:list-item>
                <text:p>Codeweavers-Advocate für <text:span text:style-name="T2">Crossover</text:span> Linux</text:p>
              </text:list-item>
            </text:list>
          </draw:text-box>
        </draw:frame>
        <presentation:notes draw:style-name="dp2">
          <draw:page-thumbnail draw:style-name="gr1" draw:layer="layout" svg:width="14.195cm" svg:height="10.642cm" svg:x="2.755cm" svg:y="2.133cm" draw:page-number="3" presentation:class="page"/>
          <draw:frame presentation:style-name="pr6" draw:layer="layout" svg:width="14.446cm" svg:height="12.776cm" svg:x="2.628cm" svg:y="13.502cm" presentation:class="notes" presentation:placeholder="true">
            <draw:text-box/>
          </draw:frame>
        </presentation:notes>
      </draw:page>
      <draw:page draw:name="page4" draw:style-name="dp4" draw:master-page-name="Default" presentation:presentation-page-layout-name="AL2T1">
        <draw:frame presentation:style-name="pr7" draw:layer="layout" svg:width="21.793cm" svg:height="2.355cm" svg:x="1.692cm" svg:y="0.631cm" presentation:class="title" presentation:user-transformed="true">
          <draw:text-box>
            <text:p>Agenda</text:p>
          </draw:text-box>
        </draw:frame>
        <draw:frame presentation:style-name="pr5" draw:layer="layout" svg:width="21.572cm" svg:height="12.683cm" svg:x="1.905cm" svg:y="3.735cm" presentation:class="outline">
          <draw:text-box>
            <text:list text:style-name="L4">
              <text:list-item>
                <text:p>SQL Ledger Funktionen und Community</text:p>
              </text:list-item>
              <text:list-item>
                <text:p>Forks</text:p>
              </text:list-item>
              <text:list-item>
                <text:p>SQL Ledger in der Praxis (inkl. Demonstration)</text:p>
              </text:list-item>
              <text:list-item>
                <text:p>Die SQL Ledger Network Association</text:p>
              </text:list-item>
            </text:list>
          </draw:text-box>
        </draw:frame>
        <presentation:notes draw:style-name="dp2">
          <draw:page-thumbnail draw:style-name="gr1" draw:layer="layout" svg:width="14.195cm" svg:height="10.642cm" svg:x="2.755cm" svg:y="2.133cm" draw:page-number="4" presentation:class="page"/>
          <draw:frame presentation:style-name="pr6" draw:layer="layout" svg:width="14.446cm" svg:height="12.776cm" svg:x="2.628cm" svg:y="13.502cm" presentation:class="notes" presentation:placeholder="true">
            <draw:text-box/>
          </draw:frame>
        </presentation:notes>
      </draw:page>
      <draw:page draw:name="page5" draw:style-name="dp4" draw:master-page-name="Default" presentation:presentation-page-layout-name="AL2T1">
        <draw:frame presentation:style-name="pr7" draw:layer="layout" svg:width="21.793cm" svg:height="2.355cm" svg:x="1.692cm" svg:y="0.631cm" presentation:class="title">
          <draw:text-box>
            <text:p>SQL Ledger Funktionen und Community</text:p>
          </draw:text-box>
        </draw:frame>
        <draw:frame presentation:style-name="pr5" draw:layer="layout" svg:width="21.572cm" svg:height="12.683cm" svg:x="1.905cm" svg:y="3.735cm" presentation:class="outline">
          <draw:text-box>
            <text:list text:style-name="L4">
              <text:list-item>
                <text:p>Entwicklelt von Dieter Simader, DWS Systems, Kanada</text:p>
              </text:list-item>
              <text:list-item>
                <text:p>Aktuelle Version 3.0.6 (GPL-Lizenz)</text:p>
              </text:list-item>
            </text:list>
            <text:list text:style-name="L5">
              <text:list-item>
                <text:p>Perl 5 / CGI / PostgreSQL-Datenbank</text:p>
              </text:list-item>
            </text:list>
            <text:list text:style-name="L4">
              <text:list-item>
                <text:p>Web-basierende doppelte Buchführung</text:p>
              </text:list-item>
              <text:list-item>
                <text:p>Debitoren- und Kreditorenbuchhaltung (Kunden / Lieferanten)</text:p>
              </text:list-item>
              <text:list-item>
                <text:p>Mehrplatzfähig, Multi-Mandant (seit 3.0), Mehrere Währungen</text:p>
              </text:list-item>
              <text:list-item>
                <text:p>Rechte- und Rollensystem</text:p>
              </text:list-item>
              <text:list-item>
                <text:p>Importschnittstellen (CSV)</text:p>
              </text:list-item>
            </text:list>
          </draw:text-box>
        </draw:frame>
        <presentation:notes draw:style-name="dp2">
          <draw:page-thumbnail draw:style-name="gr1" draw:layer="layout" svg:width="14.195cm" svg:height="10.642cm" svg:x="2.755cm" svg:y="2.133cm" draw:page-number="5" presentation:class="page"/>
          <draw:frame presentation:style-name="pr6" draw:layer="layout" svg:width="14.446cm" svg:height="12.776cm" svg:x="2.628cm" svg:y="13.502cm" presentation:class="notes" presentation:placeholder="true">
            <draw:text-box/>
          </draw:frame>
        </presentation:notes>
      </draw:page>
      <draw:page draw:name="page6" draw:style-name="dp4" draw:master-page-name="Default" presentation:presentation-page-layout-name="AL2T1">
        <draw:frame presentation:style-name="pr7" draw:layer="layout" svg:width="21.793cm" svg:height="2.355cm" svg:x="1.692cm" svg:y="0.631cm" presentation:class="title" presentation:user-transformed="true">
          <draw:text-box>
            <text:p>Forks</text:p>
          </draw:text-box>
        </draw:frame>
        <draw:frame presentation:style-name="pr5" draw:layer="layout" svg:width="21.572cm" svg:height="12.683cm" svg:x="1.905cm" svg:y="3.735cm" presentation:class="outline">
          <draw:text-box>
            <text:list text:style-name="L4">
              <text:list-item>
                <text:p>Kivitendo (für den deutschen Markt)</text:p>
              </text:list-item>
              <text:list-item>
                <text:p>LedgerSMB</text:p>
              </text:list-item>
              <text:list-item>
                <text:p>Ledger123</text:p>
              </text:list-item>
              <text:list-item>
                <text:p>SQL Ledger Network Edition</text:p>
              </text:list-item>
            </text:list>
          </draw:text-box>
        </draw:frame>
        <presentation:notes draw:style-name="dp2">
          <draw:page-thumbnail draw:style-name="gr1" draw:layer="layout" svg:width="14.195cm" svg:height="10.642cm" svg:x="2.755cm" svg:y="2.133cm" draw:page-number="6" presentation:class="page"/>
          <draw:frame presentation:style-name="pr6" draw:text-style-name="P3" draw:layer="layout" svg:width="14.446cm" svg:height="12.776cm" svg:x="2.628cm" svg:y="13.502cm" presentation:class="notes" presentation:placeholder="true">
            <draw:text-box/>
          </draw:frame>
        </presentation:notes>
      </draw:page>
      <draw:page draw:name="page7" draw:style-name="dp4" draw:master-page-name="Default" presentation:presentation-page-layout-name="AL2T1">
        <draw:frame presentation:style-name="pr7" draw:layer="layout" svg:width="21.793cm" svg:height="2.355cm" svg:x="1.692cm" svg:y="0.631cm" presentation:class="title">
          <draw:text-box>
            <text:p>SQL Ledger in der Praxis</text:p>
          </draw:text-box>
        </draw:frame>
        <draw:frame presentation:style-name="pr5" draw:layer="layout" svg:width="21.572cm" svg:height="12.683cm" svg:x="1.905cm" svg:y="3.735cm" presentation:class="outline" presentation:user-transformed="true">
          <draw:text-box>
            <text:list text:style-name="L4">
              <text:list-item>
                <text:p>Automatisierung und Digitalisierung von Arbeitsprozessen → Effizienzsteigerung</text:p>
              </text:list-item>
              <text:list-item>
                <text:p>Konsolidierung von Daten in einer Datenbank – Insellösungen vermeiden</text:p>
              </text:list-item>
              <text:list-item>
                <text:p>Demonstration der “Network Edition”</text:p>
              </text:list-item>
            </text:list>
          </draw:text-box>
        </draw:frame>
        <presentation:notes draw:style-name="dp2">
          <draw:page-thumbnail draw:style-name="gr1" draw:layer="layout" svg:width="14.195cm" svg:height="10.642cm" svg:x="2.755cm" svg:y="2.133cm" draw:page-number="7" presentation:class="page"/>
          <draw:frame presentation:style-name="pr6" draw:layer="layout" svg:width="14.446cm" svg:height="12.776cm" svg:x="2.628cm" svg:y="13.502cm" presentation:class="notes" presentation:placeholder="true">
            <draw:text-box/>
          </draw:frame>
        </presentation:notes>
      </draw:page>
      <draw:page draw:name="page8" draw:style-name="dp4" draw:master-page-name="Default" presentation:presentation-page-layout-name="AL2T1">
        <draw:frame presentation:style-name="pr7" draw:layer="layout" svg:width="21.793cm" svg:height="2.355cm" svg:x="1.692cm" svg:y="0.631cm" presentation:class="title">
          <draw:text-box>
            <text:p>Die SQL Ledger Network Association</text:p>
          </draw:text-box>
        </draw:frame>
        <draw:frame presentation:style-name="pr5" draw:text-style-name="P4" draw:layer="layout" svg:width="21.572cm" svg:height="12.683cm" svg:x="1.905cm" svg:y="3.735cm" presentation:class="outline">
          <draw:text-box>
            <text:list text:style-name="L4">
              <text:list-item>
                <text:p text:style-name="P4">Eingetragener Verein in der Schweiz</text:p>
              </text:list-item>
              <text:list-item>
                <text:p text:style-name="P4">Zusammenschluss verschiedener SQL-Ledger-Berater</text:p>
              </text:list-item>
              <text:list-item>
                <text:p text:style-name="P4">Kostenlose Dokumentation </text:p>
              </text:list-item>
              <text:list-item>
                <text:p text:style-name="P4">Forum</text:p>
              </text:list-item>
              <text:list-item>
                <text:p text:style-name="P4">Basismitgliedschaft kostenlos</text:p>
              </text:list-item>
              <text:list-item>
                <text:p text:style-name="P5">Who-is-Who-Webseite zur Eigenvermarktung (kostenpflichtig)</text:p>
              </text:list-item>
            </text:list>
          </draw:text-box>
        </draw:frame>
        <presentation:notes draw:style-name="dp2">
          <draw:page-thumbnail draw:style-name="gr1" draw:layer="layout" svg:width="14.195cm" svg:height="10.642cm" svg:x="2.755cm" svg:y="2.133cm" draw:page-number="8" presentation:class="page"/>
          <draw:frame presentation:style-name="pr6" draw:layer="layout" svg:width="14.446cm" svg:height="12.776cm" svg:x="2.628cm" svg:y="13.502cm" presentation:class="notes" presentation:placeholder="true">
            <draw:text-box/>
          </draw:frame>
        </presentation:notes>
      </draw:page>
      <draw:page draw:name="page9" draw:style-name="dp4" draw:master-page-name="Default" presentation:presentation-page-layout-name="AL1T0">
        <draw:frame presentation:style-name="pr7" draw:layer="layout" svg:width="21.793cm" svg:height="2.355cm" svg:x="1.692cm" svg:y="0.631cm" presentation:class="title">
          <draw:text-box>
            <text:p>Vielen Dank für die Aufmerksamkeit</text:p>
          </draw:text-box>
        </draw:frame>
        <draw:frame presentation:style-name="pr2" draw:layer="layout" svg:width="21.572cm" svg:height="12.683cm" svg:x="1.905cm" svg:y="3.735cm" presentation:class="subtitle">
          <draw:text-box>
            <text:p>Fragen?</text:p>
          </draw:text-box>
        </draw:frame>
        <presentation:notes draw:style-name="dp2">
          <draw:page-thumbnail draw:style-name="gr1" draw:layer="layout" svg:width="14.195cm" svg:height="10.642cm" svg:x="2.755cm" svg:y="2.133cm" draw:page-number="9" presentation:class="page"/>
          <draw:frame presentation:style-name="pr6" draw:layer="layout" svg:width="14.446cm" svg:height="12.776cm" svg:x="2.628cm" svg:y="13.502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1" svg:font-family="'DejaVu Sans'" style:font-pitch="variable"/>
    <style:font-face style:name="Serpentine Medium1" svg:font-family="'Serpentine Medium'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Serpentine Medium" svg:font-family="'Serpentine Medium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Verdana1" svg:font-family="Verdan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Linie" style:display-name="Objekt ohne Füllung und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line-through-style="none" style:text-line-through-type="none" style:text-position="0% 100%" style:font-name="Times New Roman" fo:font-family="'Times New Roman'" style:font-family-generic="roman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000000" style:text-outline="false" style:text-line-through-style="none" style:text-line-through-type="none" style:text-position="0% 100%" style:font-name="Times New Roman" fo:font-family="'Times New Roman'" style:font-family-generic="roman" style:font-pitch="variable" fo:font-size="12pt" fo:font-style="normal" fo:text-shadow="none" style:text-underline-style="none" fo:font-weight="normal" style:font-name-asian="Droid Sans" style:font-family-asian="'Droid Sans'" style:font-family-generic-asian="system" style:font-pitch-asian="variable" style:font-size-asian="12pt" style:font-style-asian="normal" style:font-weight-asian="normal" style:font-name-complex="FreeSans" style:font-family-complex="FreeSans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3cm" fo:padding-bottom="0.13cm" fo:padding-left="0.25cm" fo:padding-right="0.25cm">
        <text:list-style style:name="Default-outline1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176cm" fo:margin-bottom="0cm" fo:line-height="100%" fo:text-align="start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left="2.063cm" fo:margin-right="0cm" fo:margin-top="0.158cm" fo:margin-bottom="0cm" fo:line-height="100%" fo:text-align="start" fo:text-indent="-0.793cm" style:punctuation-wrap="hanging" style:line-break="strict" style:writing-mode="lr-tb" style:font-independent-line-spacing="true">
        <style:tab-stops>
          <style:tab-stop style:position="0cm"/>
          <style:tab-stop style:position="0.432cm"/>
          <style:tab-stop style:position="1.68cm"/>
          <style:tab-stop style:position="2.928cm"/>
          <style:tab-stop style:position="4.176cm"/>
          <style:tab-stop style:position="5.423cm"/>
          <style:tab-stop style:position="6.671cm"/>
          <style:tab-stop style:position="7.919cm"/>
          <style:tab-stop style:position="9.167cm"/>
          <style:tab-stop style:position="10.415cm"/>
          <style:tab-stop style:position="11.663cm"/>
          <style:tab-stop style:position="12.911cm"/>
          <style:tab-stop style:position="14.159cm"/>
          <style:tab-stop style:position="15.407cm"/>
          <style:tab-stop style:position="16.655cm"/>
          <style:tab-stop style:position="17.903cm"/>
          <style:tab-stop style:position="19.151cm"/>
          <style:tab-stop style:position="20.399cm"/>
          <style:tab-stop style:position="21.647cm"/>
          <style:tab-stop style:position="22.895cm"/>
          <style:tab-stop style:position="24.143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68cm"/>
          <style:tab-stop style:position="1.816cm"/>
          <style:tab-stop style:position="3.064cm"/>
          <style:tab-stop style:position="4.312cm"/>
          <style:tab-stop style:position="5.56cm"/>
          <style:tab-stop style:position="6.808cm"/>
          <style:tab-stop style:position="8.056cm"/>
          <style:tab-stop style:position="9.304cm"/>
          <style:tab-stop style:position="10.552cm"/>
          <style:tab-stop style:position="11.8cm"/>
          <style:tab-stop style:position="13.048cm"/>
          <style:tab-stop style:position="14.296cm"/>
          <style:tab-stop style:position="15.544cm"/>
          <style:tab-stop style:position="16.792cm"/>
          <style:tab-stop style:position="18.04cm"/>
          <style:tab-stop style:position="19.288cm"/>
          <style:tab-stop style:position="20.536cm"/>
          <style:tab-stop style:position="21.784cm"/>
          <style:tab-stop style:position="23.031cm"/>
          <style:tab-stop style:position="24.279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46cm"/>
          <style:tab-stop style:position="1.794cm"/>
          <style:tab-stop style:position="3.042cm"/>
          <style:tab-stop style:position="4.29cm"/>
          <style:tab-stop style:position="5.538cm"/>
          <style:tab-stop style:position="6.786cm"/>
          <style:tab-stop style:position="8.034cm"/>
          <style:tab-stop style:position="9.282cm"/>
          <style:tab-stop style:position="10.53cm"/>
          <style:tab-stop style:position="11.778cm"/>
          <style:tab-stop style:position="13.026cm"/>
          <style:tab-stop style:position="14.274cm"/>
          <style:tab-stop style:position="15.522cm"/>
          <style:tab-stop style:position="16.77cm"/>
          <style:tab-stop style:position="18.018cm"/>
          <style:tab-stop style:position="19.266cm"/>
          <style:tab-stop style:position="20.514cm"/>
          <style:tab-stop style:position="21.761cm"/>
          <style:tab-stop style:position="23.009cm"/>
          <style:tab-stop style:position="24.257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58cm" fo:margin-bottom="0cm" fo:line-height="100%" fo:text-align="start" fo:text-indent="-0.635cm" style:punctuation-wrap="hanging" style:line-break="strict" style:writing-mode="lr-tb" style:font-independent-line-spacing="true">
        <style:tab-stops>
          <style:tab-stop style:position="0cm"/>
          <style:tab-stop style:position="0.524cm"/>
          <style:tab-stop style:position="1.772cm"/>
          <style:tab-stop style:position="3.02cm"/>
          <style:tab-stop style:position="4.268cm"/>
          <style:tab-stop style:position="5.516cm"/>
          <style:tab-stop style:position="6.764cm"/>
          <style:tab-stop style:position="8.012cm"/>
          <style:tab-stop style:position="9.26cm"/>
          <style:tab-stop style:position="10.508cm"/>
          <style:tab-stop style:position="11.756cm"/>
          <style:tab-stop style:position="13.004cm"/>
          <style:tab-stop style:position="14.252cm"/>
          <style:tab-stop style:position="15.5cm"/>
          <style:tab-stop style:position="16.748cm"/>
          <style:tab-stop style:position="17.996cm"/>
          <style:tab-stop style:position="19.244cm"/>
          <style:tab-stop style:position="20.491cm"/>
          <style:tab-stop style:position="21.739cm"/>
          <style:tab-stop style:position="22.987cm"/>
          <style:tab-stop style:position="24.235cm"/>
        </style:tab-stops>
      </style:paragraph-properties>
      <style:text-properties fo:color="#000000" style:text-line-through-style="none" style:text-line-through-type="none" style:text-position="0% 100%" style:font-name="Verdana1" fo:font-family="Verdana" style:font-family-generic="swiss" style:font-pitch="variable" fo:font-size="18pt" fo:font-style="normal" fo:text-shadow="none" style:text-underline-style="none" fo:font-weight="normal" style:font-name-asian="DejaVu Sans1" style:font-family-asian="'DejaVu Sans'" style:font-pitch-asian="variable" style:font-size-asian="18pt" style:font-style-asian="normal" style:font-weight-asian="normal" style:font-name-complex="DejaVu Sans1" style:font-family-complex="'DejaVu Sans'" style:font-pitch-complex="variable" style:font-size-complex="1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 text:min-label-width="0.793cm"/>
            <style:text-properties style:font-name="Times New Roman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Times New Roman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Times New Roman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Times New Roman" fo:color="#000000" fo:font-size="100%"/>
          </text:list-level-style-bullet>
        </text:list-style>
      </style:graphic-properties>
      <style:paragraph-properties fo:margin-left="0.952cm" fo:margin-right="0cm" fo:margin-top="0.176cm" fo:margin-bottom="0cm" fo:line-height="100%" fo:text-align="center" fo:text-indent="-0.952cm" style:punctuation-wrap="hanging" style:line-break="strict" style:writing-mode="lr-tb" style:font-independent-line-spacing="true">
        <style:tab-stops>
          <style:tab-stop style:position="0cm"/>
          <style:tab-stop style:position="0.295cm"/>
          <style:tab-stop style:position="1.543cm"/>
          <style:tab-stop style:position="2.791cm"/>
          <style:tab-stop style:position="4.039cm"/>
          <style:tab-stop style:position="5.287cm"/>
          <style:tab-stop style:position="6.535cm"/>
          <style:tab-stop style:position="7.783cm"/>
          <style:tab-stop style:position="9.031cm"/>
          <style:tab-stop style:position="10.279cm"/>
          <style:tab-stop style:position="11.527cm"/>
          <style:tab-stop style:position="12.774cm"/>
          <style:tab-stop style:position="14.022cm"/>
          <style:tab-stop style:position="15.27cm"/>
          <style:tab-stop style:position="16.518cm"/>
          <style:tab-stop style:position="17.766cm"/>
          <style:tab-stop style:position="19.014cm"/>
          <style:tab-stop style:position="20.262cm"/>
          <style:tab-stop style:position="21.51cm"/>
          <style:tab-stop style:position="22.758cm"/>
          <style:tab-stop style:position="24.006cm"/>
        </style:tab-stops>
      </style:paragraph-properties>
      <style:text-properties fo:color="#000000" style:text-outline="false" style:text-line-through-style="none" style:text-line-through-type="none" style:text-position="0% 100%" style:font-name="Verdana1" fo:font-family="Verdana" style:font-family-generic="swiss" style:font-pitch="variable" fo:font-size="20pt" fo:font-style="normal" fo:text-shadow="none" style:text-underline-style="none" fo:font-weight="normal" style:font-name-asian="DejaVu Sans1" style:font-family-asian="'DejaVu Sans'" style:font-pitch-asian="variable" style:font-size-asian="20pt" style:font-style-asian="normal" style:font-weight-asian="normal" style:font-name-complex="DejaVu Sans1" style:font-family-complex="'DejaVu Sans'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1.247cm"/>
          <style:tab-stop style:position="2.495cm"/>
          <style:tab-stop style:position="3.743cm"/>
          <style:tab-stop style:position="4.991cm"/>
          <style:tab-stop style:position="6.239cm"/>
          <style:tab-stop style:position="7.487cm"/>
          <style:tab-stop style:position="8.735cm"/>
          <style:tab-stop style:position="9.983cm"/>
          <style:tab-stop style:position="11.231cm"/>
          <style:tab-stop style:position="12.479cm"/>
          <style:tab-stop style:position="13.727cm"/>
          <style:tab-stop style:position="14.975cm"/>
          <style:tab-stop style:position="16.223cm"/>
          <style:tab-stop style:position="17.471cm"/>
          <style:tab-stop style:position="18.719cm"/>
          <style:tab-stop style:position="19.967cm"/>
          <style:tab-stop style:position="21.215cm"/>
          <style:tab-stop style:position="22.463cm"/>
          <style:tab-stop style:position="23.711cm"/>
          <style:tab-stop style:position="24.959cm"/>
        </style:tab-stops>
      </style:paragraph-properties>
      <style:text-properties fo:color="#808080" style:text-outline="false" style:text-line-through-style="none" style:text-line-through-type="none" style:text-position="0% 100%" style:font-name="Serpentine Medium1" fo:font-family="'Serpentine Medium'" style:font-pitch="variable" fo:font-size="24pt" fo:font-style="normal" fo:text-shadow="none" style:text-underline-style="none" fo:font-weight="normal" style:font-name-asian="DejaVu Sans1" style:font-family-asian="'DejaVu Sans'" style:font-pitch-asian="variable" style:font-size-asian="24pt" style:font-style-asian="normal" style:font-weight-asian="normal" style:font-name-complex="DejaVu Sans1" style:font-family-complex="'DejaVu Sans'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  <style:presentation-page-layout style:name="AL2T1">
      <presentation:placeholder presentation:object="title" svg:x="2.057cm" svg:y="1.743cm" svg:width="23.911cm" svg:height="3.507cm"/>
      <presentation:placeholder presentation:object="outlin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19.72cm" fo:page-height="28.43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421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421cm"/>
    </style:style>
    <style:style style:name="Mgr3" style:family="graphic" style:parent-style-name="standard">
      <style:graphic-properties draw:stroke="none" draw:fill="solid" draw:fill-color="#3e7a89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4" style:family="graphic" style:parent-style-name="standard">
      <style:graphic-properties draw:stroke="none" draw:fill="solid" draw:fill-color="#ffd320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5" style:family="graphic" style:parent-style-name="standard">
      <style:graphic-properties draw:stroke="none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 style:parent-style-name="standard">
      <style:graphic-properties draw:stroke="solid" svg:stroke-width="0.026cm" svg:stroke-color="#000000" draw:stroke-linejoin="round" draw:fill="none" draw:fill-color="#ffffff" draw:textarea-horizontal-align="left" draw:textarea-vertical-align="top" draw:auto-grow-height="false" fo:padding-top="0.13cm" fo:padding-bottom="0.13cm" fo:padding-left="0.25cm" fo:padding-right="0.25cm" fo:wrap-option="wrap"/>
    </style:style>
    <style:style style:name="Mgr7" style:family="graphic" style:parent-style-name="standard">
      <style:graphic-properties draw:stroke="none" svg:stroke-width="0.026cm" svg:stroke-color="#000000" draw:stroke-linejoin="miter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none" draw:fill="solid" draw:fill-color="#ffffff" draw:textarea-horizontal-align="left" draw:textarea-vertical-align="middle" draw:auto-grow-height="false" fo:padding-top="0.13cm" fo:padding-bottom="0.13cm" fo:padding-left="0.25cm" fo:padding-right="0.25cm" fo:wrap-option="no-wrap"/>
    </style:style>
    <style:style style:name="Mgr9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04cm" fo:min-width="0cm" fo:padding-top="0.138cm" fo:padding-bottom="0.138cm" fo:padding-left="0.275cm" fo:padding-right="0.275cm" fo:wrap-option="wrap" draw:shadow-color="#808080"/>
    </style:style>
    <style:style style:name="Mgr10" style:family="graphic" style:parent-style-name="standard" style:list-style-name="ML1">
      <style:graphic-properties draw:stroke="none" draw:fill="none" draw:fill-color="#ffffff" draw:textarea-horizontal-align="justify" draw:textarea-vertical-align="top" draw:auto-grow-height="false" draw:auto-grow-width="false" fo:min-height="1.404cm" fo:min-width="0cm" fo:padding-top="0.138cm" fo:padding-bottom="0.138cm" fo:padding-left="0.275cm" fo:padding-right="0.275cm" fo:wrap-option="wrap" draw:shadow-color="#808080"/>
    </style:style>
    <style:style style:name="Mgr11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04cm" fo:min-width="0cm" fo:padding-top="0.138cm" fo:padding-bottom="0.138cm" fo:padding-left="0.275cm" fo:padding-right="0.275cm" fo:wrap-option="wrap" draw:shadow-color="#808080"/>
    </style:style>
    <style:style style:name="Mgr12" style:family="graphic" style:parent-style-name="standard" style:list-style-name="ML1">
      <style:graphic-properties draw:stroke="none" draw:fill="none" draw:fill-color="#ffffff" draw:textarea-horizontal-align="justify" draw:textarea-vertical-align="bottom" draw:auto-grow-height="false" draw:auto-grow-width="false" fo:min-height="1.404cm" fo:min-width="0cm" fo:padding-top="0.138cm" fo:padding-bottom="0.138cm" fo:padding-left="0.275cm" fo:padding-right="0.275cm" fo:wrap-option="wrap" draw:shadow-color="#808080"/>
    </style:style>
    <style:style style:name="Mpr1" style:family="presentation" style:parent-style-name="Default-backgroundobjects">
      <style:graphic-properties draw:stroke="none" draw:fill="none" draw:fill-color="#ffffff" draw:auto-grow-height="false" draw:auto-grow-width="false" fo:min-height="1.278cm" fo:min-width="0cm" fo:wrap-option="wrap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text-align="center" style:writing-mode="lr-tb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 style:punctuation-wrap="hanging" style:line-break="strict" style:writing-mode="lr-tb"/>
    </style:style>
    <style:style style:name="MP7" style:family="paragraph"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8" style:family="paragraph">
      <style:paragraph-properties fo:margin-left="0cm" fo:margin-right="0cm" fo:text-align="end" fo:text-indent="0cm" style:punctuation-wrap="hanging" style:line-break="strict" style:writing-mode="lr-tb"/>
    </style:style>
    <style:style style:name="MP9" style:family="paragraph"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language="de" fo:country="DE"/>
    </style:style>
    <style:style style:name="MT3" style:family="text">
      <style:text-properties fo:font-size="14pt" fo:language="de" fo:country="DE" style:font-size-asian="14pt" style:font-size-complex="14pt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–">
        <style:list-level-properties text:space-before="1.27cm" text:min-label-width="0.793cm"/>
        <style:text-properties style:font-name="Times New Roman" fo:color="#000000" fo:font-size="100%"/>
      </text:list-level-style-bullet>
      <text:list-level-style-bullet text:level="3" text:bullet-char="•">
        <style:list-level-properties text:space-before="2.54cm" text:min-label-width="0.635cm"/>
        <style:text-properties style:font-name="Times New Roman" fo:color="#000000" fo:font-size="100%"/>
      </text:list-level-style-bullet>
      <text:list-level-style-bullet text:level="4" text:bullet-char="–">
        <style:list-level-properties text:space-before="3.81cm" text:min-label-width="0.635cm"/>
        <style:text-properties style:font-name="Times New Roman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9" text:bullet-char="»">
        <style:list-level-properties text:space-before="5.08cm" text:min-label-width="0.635cm"/>
        <style:text-properties style:font-name="Times New Roman" fo:color="#000000" fo:font-size="100%"/>
      </text:list-level-style-bullet>
      <text:list-level-style-bullet text:level="10" text:bullet-char="»">
        <style:list-level-properties text:space-before="5.08cm" text:min-label-width="0.635cm"/>
        <style:text-properties style:font-name="Times New Roman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359cm" svg:height="6.269cm" svg:x="1cm" svg:y="2.884cm"/>
      <draw:page-thumbnail draw:layer="backgroundobjects" svg:width="8.359cm" svg:height="6.269cm" svg:x="1cm" svg:y="11.08cm"/>
      <draw:page-thumbnail draw:layer="backgroundobjects" svg:width="8.359cm" svg:height="6.269cm" svg:x="1cm" svg:y="19.276cm"/>
      <draw:page-thumbnail draw:layer="backgroundobjects" svg:width="8.359cm" svg:height="6.269cm" svg:x="10.36cm" svg:y="2.884cm"/>
      <draw:page-thumbnail draw:layer="backgroundobjects" svg:width="8.359cm" svg:height="6.269cm" svg:x="10.36cm" svg:y="11.08cm"/>
      <draw:page-thumbnail draw:layer="backgroundobjects" svg:width="8.359cm" svg:height="6.269cm" svg:x="10.36cm" svg:y="19.276cm"/>
      <draw:frame draw:style-name="Mgr1" draw:text-style-name="MP1" draw:layer="backgroundobjects" svg:width="8.557cm" svg:height="1.42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8.557cm" svg:height="1.42cm" svg:x="11.16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8.557cm" svg:height="1.42cm" svg:x="0cm" svg:y="27.009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8.557cm" svg:height="1.42cm" svg:x="11.162cm" svg:y="27.009cm" presentation:class="page-number">
        <draw:text-box>
          <text:p text:style-name="MP2"><text:span text:style-name="MT1"><text:page-number>&lt;Nummer&gt;</text:page-number></text:span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1.793cm" svg:height="2.355cm" svg:x="1.692cm" svg:y="0.631cm" presentation:class="title" presentation:placeholder="true">
        <draw:text-box/>
      </draw:frame>
      <draw:frame presentation:style-name="Default-outline1" draw:layer="backgroundobjects" svg:width="21.572cm" svg:height="12.683cm" svg:x="1.905cm" svg:y="3.735cm" presentation:class="outline" presentation:placeholder="true">
        <draw:text-box/>
      </draw:frame>
      <draw:frame presentation:style-name="Mpr1" draw:layer="backgroundobjects" svg:width="5.274cm" svg:height="1.277cm" svg:x="1.905cm" svg:y="17.357cm" presentation:class="date-time">
        <draw:text-box>
          <text:list text:style-name="ML1">
            <text:list-header>
              <text:p><text:span text:style-name="MT2"><presentation:date-time/></text:span></text:p>
            </text:list-header>
          </text:list>
        </draw:text-box>
      </draw:frame>
      <draw:frame presentation:style-name="Mpr1" draw:layer="backgroundobjects" svg:width="8.026cm" svg:height="1.277cm" svg:x="8.678cm" svg:y="17.357cm" presentation:class="footer">
        <draw:text-box>
          <text:list text:style-name="ML1">
            <text:list-header>
              <text:p><text:span text:style-name="MT2"><presentation:footer/></text:span></text:p>
            </text:list-header>
          </text:list>
        </draw:text-box>
      </draw:frame>
      <draw:frame presentation:style-name="Mpr1" draw:layer="backgroundobjects" svg:width="5.274cm" svg:height="1.277cm" svg:x="18.203cm" svg:y="17.357cm" presentation:class="page-number">
        <draw:text-box>
          <text:list text:style-name="ML1">
            <text:list-header>
              <text:p><text:span text:style-name="MT2"><text:page-number>&lt;Nummer&gt;</text:page-number></text:span></text:p>
            </text:list-header>
          </text:list>
        </draw:text-box>
      </draw:frame>
      <draw:custom-shape draw:style-name="Mgr3" draw:text-style-name="MP3" draw:layer="backgroundobjects" svg:width="18.38cm" svg:height="1.27cm" svg:x="0cm" svg:y="17.78cm">
        <text:p/>
        <draw:enhanced-geometry svg:viewBox="0 0 21600 21600" draw:type="rectangle" draw:enhanced-path="M 0 0 L 21600 0 21600 21600 0 21600 0 0 Z N"/>
      </draw:custom-shape>
      <draw:custom-shape draw:style-name="Mgr4" draw:text-style-name="MP3" draw:layer="backgroundobjects" svg:width="25.4cm" svg:height="0.212cm" svg:x="0cm" svg:y="0cm">
        <text:p/>
        <draw:enhanced-geometry svg:viewBox="0 0 21600 21600" draw:type="rectangle" draw:enhanced-path="M 0 0 L 21600 0 21600 21600 0 21600 0 0 Z N"/>
      </draw:custom-shape>
      <draw:frame draw:style-name="Mgr5" draw:text-style-name="MP4" draw:layer="backgroundobjects" svg:width="6.464cm" svg:height="4.676cm" svg:x="18.499cm" svg:y="14.224cm">
        <draw:image xlink:href="Pictures/100000000000015E0000011837345EF7.png" xlink:type="simple" xlink:show="embed" xlink:actuate="onLoad">
          <text:p/>
        </draw:image>
      </draw:frame>
      <draw:line draw:style-name="Mgr6" draw:text-style-name="MP4" draw:layer="backgroundobjects" svg:x1="1.499cm" svg:y1="3.1cm" svg:x2="23.499cm" svg:y2="3.104cm">
        <text:p/>
      </draw:line>
      <presentation:notes style:page-layout-name="PM0">
        <draw:rect draw:style-name="Mgr7" draw:text-style-name="MP5" draw:layer="backgroundobjects" svg:width="19.72cm" svg:height="28.43cm" svg:x="0cm" svg:y="0cm">
          <text:p/>
        </draw:rect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Mgr8" draw:text-style-name="MP3" draw:layer="backgroundobjects" svg:width="19.72cm" svg:height="28.429cm" svg:x="0cm" svg:y="0cm">
          <text:p/>
          <draw:enhanced-geometry svg:viewBox="0 0 21600 21600" draw:path-stretchpoint-x="10800" draw:path-stretchpoint-y="10800" draw:text-areas="?f3 ?f4 ?f5 ?f6" draw:type="round-rectangle" draw:modifiers="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frame draw:style-name="Mgr9" draw:text-style-name="MP7" draw:layer="backgroundobjects" svg:width="8.528cm" svg:height="1.403cm" svg:x="0cm" svg:y="0cm" presentation:class="header">
          <draw:text-box>
            <text:list text:style-name="ML1">
              <text:list-header>
                <text:p text:style-name="MP6"><text:span text:style-name="MT3"><presentation:header/></text:span></text:p>
              </text:list-header>
            </text:list>
          </draw:text-box>
        </draw:frame>
        <draw:frame draw:style-name="Mgr10" draw:text-style-name="MP9" draw:layer="backgroundobjects" svg:width="8.529cm" svg:height="1.403cm" svg:x="11.173cm" svg:y="0cm" presentation:class="date-time">
          <draw:text-box>
            <text:list text:style-name="ML1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page-thumbnail presentation:style-name="Default-title" draw:layer="backgroundobjects" svg:width="14.195cm" svg:height="10.642cm" svg:x="2.755cm" svg:y="2.133cm" presentation:class="page"/>
        <draw:frame presentation:style-name="Default-notes" draw:layer="backgroundobjects" svg:width="14.446cm" svg:height="12.776cm" svg:x="2.628cm" svg:y="13.502cm" presentation:class="notes" presentation:placeholder="true">
          <draw:text-box/>
        </draw:frame>
        <draw:frame draw:style-name="Mgr11" draw:text-style-name="MP7" draw:layer="backgroundobjects" svg:width="8.528cm" svg:height="1.403cm" svg:x="0cm" svg:y="27.009cm" presentation:class="footer">
          <draw:text-box>
            <text:list text:style-name="ML1">
              <text:list-header>
                <text:p text:style-name="MP6"><text:span text:style-name="MT3"><presentation:footer/></text:span></text:p>
              </text:list-header>
            </text:list>
          </draw:text-box>
        </draw:frame>
        <draw:frame draw:style-name="Mgr12" draw:text-style-name="MP9" draw:layer="backgroundobjects" svg:width="8.529cm" svg:height="1.403cm" svg:x="11.173cm" svg:y="27.009cm" presentation:class="page-number">
          <draw:text-box>
            <text:list text:style-name="ML1">
              <text:list-header>
                <text:p text:style-name="MP8"><text:span text:style-name="MT3"><text:page-number>&lt;Nummer&gt;</text:page-number></text:span></text:p>
              </text:list-header>
            </text:list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dc:title>PowerPoint-Präsentation</dc:title>
    <meta:initial-creator>Sebastian Weitmann</meta:initial-creator>
    <meta:creation-date>2005-10-10T11:55:54</meta:creation-date>
    <dc:creator>Maik Wagner</dc:creator>
    <dc:date>2014-10-15T12:13:21.091840242</dc:date>
    <meta:editing-cycles>241</meta:editing-cycles>
    <meta:editing-duration>P3DT10H54M13S</meta:editing-duration>
    <meta:generator>LibreOffice/4.3.2.2.0$Linux_x86 LibreOffice_project/430m0$Build-2</meta:generator>
    <meta:document-statistic meta:object-count="66"/>
  </office:meta>
</office:document-meta>
</file>